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5.212cm" style:rel-column-width="13291*"/>
    </style:style>
    <style:style style:name="Tabela1.B" style:family="table-column">
      <style:table-column-properties style:column-width="3.678cm" style:rel-column-width="9378*"/>
    </style:style>
    <style:style style:name="Tabela1.C" style:family="table-column">
      <style:table-column-properties style:column-width="3.958cm" style:rel-column-width="10093*"/>
    </style:style>
    <style:style style:name="Tabela1.D" style:family="table-column">
      <style:table-column-properties style:column-width="4.284cm" style:rel-column-width="10925*"/>
    </style:style>
    <style:style style:name="Tabela1.E" style:family="table-column">
      <style:table-column-properties style:column-width="4.283cm" style:rel-column-width="10921*"/>
    </style:style>
    <style:style style:name="Tabela1.F" style:family="table-column">
      <style:table-column-properties style:column-width="4.284cm" style:rel-column-width="1092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fo:background-color="transparent" style:font-size-asian="10.5pt" style:font-style-asian="normal" style:font-weight-asian="normal" style:font-size-complex="10.5pt" style:text-emphasize="none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0962f6" officeooo:paragraph-rsid="000962f6" fo:background-color="transparent" style:font-size-asian="10.5pt" style:font-style-asian="normal" style:font-weight-asian="normal" style:font-size-complex="10.5pt" style:text-emphasize="none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0.5pt" fo:font-style="normal" fo:text-shadow="none" style:text-underline-style="none" fo:font-weight="normal" fo:background-color="transparent" style:font-size-asian="10.5pt" style:font-style-asian="normal" style:font-weight-asian="normal" style:font-size-complex="10.5pt" style:text-emphasize="none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085a70" officeooo:paragraph-rsid="00085a70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fo:font-weight="bold" officeooo:rsid="000962f6" officeooo:paragraph-rsid="000962f6" fo:background-color="transparent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officeooo:rsid="00085a70" officeooo:paragraph-rsid="00085a70" fo:background-color="transparen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fo:background-color="transparen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0962f6" officeooo:paragraph-rsid="000962f6" fo:background-color="transparent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.5pt" officeooo:rsid="000962f6" officeooo:paragraph-rsid="000962f6" fo:background-color="transparent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.5pt" fo:background-color="transparen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.5pt" officeooo:rsid="000ca422" officeooo:paragraph-rsid="000962f6" fo:background-color="transparen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.5pt" officeooo:rsid="00119315" officeooo:paragraph-rsid="00119315" fo:background-color="transparent" style:font-size-asian="10.5pt" style:font-size-complex="10.5pt"/>
    </style:style>
    <style:style style:name="T1" style:family="text">
      <style:text-properties officeooo:rsid="000a5446"/>
    </style:style>
    <style:style style:name="T2" style:family="text">
      <style:text-properties officeooo:rsid="000f7bef"/>
    </style:style>
    <style:style style:name="T3" style:family="text">
      <style:text-properties officeooo:rsid="00119315"/>
    </style:style>
    <style:style style:name="T4" style:family="text">
      <style:text-properties officeooo:rsid="001278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SCALA DE TRABALHO EM TURNOS CONTÍNUOS DA COORDENADORIA DE ENSINO DE GRADUAÇÃO - <text:s/>COGRAD</text:p>
      <text:p text:style-name="P4"><text:span text:style-name="T3">JUNHO</text:span> 2019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Servidor</text:p>
          </table:table-cell>
          <table:table-cell table:style-name="Tabela1.A1" office:value-type="string">
            <text:p text:style-name="P8">Função</text:p>
          </table:table-cell>
          <table:table-cell table:style-name="Tabela1.A1" office:value-type="string">
            <text:p text:style-name="P8">Situação</text:p>
          </table:table-cell>
          <table:table-cell table:style-name="Tabela1.A1" office:value-type="string">
            <text:p text:style-name="P8">Regime de Trabalho</text:p>
          </table:table-cell>
          <table:table-cell table:style-name="Tabela1.A1" office:value-type="string">
            <text:p text:style-name="P8">Setor</text:p>
          </table:table-cell>
          <table:table-cell table:style-name="Tabela1.F1" office:value-type="string">
            <text:p text:style-name="P8">Observação</text:p>
          </table:table-cell>
        </table:table-row>
        <table:table-row>
          <table:table-cell table:style-name="Tabela1.A2" office:value-type="string">
            <text:p text:style-name="P1">ADRIANA ALVES DE LIMA ROCHA</text:p>
            <text:p text:style-name="P7"/>
          </table:table-cell>
          <table:table-cell table:style-name="Tabela1.A2" office:value-type="string">
            <text:p text:style-name="P1">COORDENADORA 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2">07 às 11h / 13h às 17h</text:p>
            <text:p text:style-name="P9"><text:s/></text:p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">ADRIANA CARLA TEIXEIRA DA COSTA</text:p>
            <text:p text:style-name="P7"/>
          </table:table-cell>
          <table:table-cell table:style-name="Tabela1.A2" office:value-type="string">
            <text:p text:style-name="P1">-----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1">07h às 13h</text:p>
            <text:p text:style-name="P7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">ALINE ANJOS DA ROSA</text:p>
            <text:p text:style-name="P7"/>
          </table:table-cell>
          <table:table-cell table:style-name="Tabela1.A2" office:value-type="string">
            <text:p text:style-name="P1">CHEFE 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1">07h às 13h</text:p>
            <text:p text:style-name="P7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">CÉLIO LUIZ DA SILVA</text:p>
            <text:p text:style-name="P7"/>
          </table:table-cell>
          <table:table-cell table:style-name="Tabela1.A2" office:value-type="string">
            <text:p text:style-name="P1">CHEFE 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1">07 às 11h / 13h às 17h</text:p>
            <text:p text:style-name="P7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">EDUARDO BARBOSA LENZI</text:p>
            <text:p text:style-name="P7"/>
          </table:table-cell>
          <table:table-cell table:style-name="Tabela1.A2" office:value-type="string">
            <text:p text:style-name="P1">CHEFE 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1">07 às 11h / 13h às 17h</text:p>
            <text:p text:style-name="P7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">ELIZANGELA DE SOUZA BERNARDES</text:p>
            <text:p text:style-name="P7"/>
          </table:table-cell>
          <table:table-cell table:style-name="Tabela1.A2" office:value-type="string">
            <text:p text:style-name="P1">-----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1">07 às 11h / 13h às 17h</text:p>
            <text:p text:style-name="P7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3"><text:s/>IVANILDA TEIXEIRA CAVALCANTE CANAZZA</text:p>
            <text:p text:style-name="P7"/>
          </table:table-cell>
          <table:table-cell table:style-name="Tabela1.A2" office:value-type="string">
            <text:p text:style-name="P1">-----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9"><text:span text:style-name="T2">13</text:span>h às 1<text:span text:style-name="T2">9</text:span>h</text:p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">LAUSEMAR FREITAS SOBRINHO FREIRE</text:p>
            <text:p text:style-name="P7"/>
          </table:table-cell>
          <table:table-cell table:style-name="Tabela1.A2" office:value-type="string">
            <text:p text:style-name="P1">CHEFE NO ENCARGO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1">07 às 11h / 13h às 17h</text:p>
            <text:p text:style-name="P7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">MÁRCIA TEREZINHA GOETTEMS</text:p>
            <text:p text:style-name="P7"/>
          </table:table-cell>
          <table:table-cell table:style-name="Tabela1.A2" office:value-type="string">
            <text:p text:style-name="P1">-----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1"><text:span text:style-name="T4">12:30H</text:span> às 1<text:span text:style-name="T4">8:30</text:span>h </text:p>
            <text:p text:style-name="P7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">MARINA OLIVEIRA BARBOZA BRANDÃO</text:p>
            <text:p text:style-name="P7"/>
          </table:table-cell>
          <table:table-cell table:style-name="Tabela1.A2" office:value-type="string">
            <text:p text:style-name="P1">-----</text:p>
            <text:p text:style-name="P7"/>
          </table:table-cell>
          <table:table-cell table:style-name="Tabela1.A2" office:value-type="string">
            <text:p text:style-name="P9">Afastamento <text:span text:style-name="T1">total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09:22:10.297000000</meta:creation-date>
    <dc:date>2019-06-27T17:33:54.911000000</dc:date>
    <meta:editing-duration>PT23M35S</meta:editing-duration>
    <meta:editing-cycles>9</meta:editing-cycles>
    <meta:generator>LibreOffice/6.2.3.2$Windows_X86_64 LibreOffice_project/aecc05fe267cc68dde00352a451aa867b3b546ac</meta:generator>
    <meta:print-date>2019-06-27T17:25:14.581000000</meta:print-date>
    <meta:document-statistic meta:table-count="1" meta:image-count="0" meta:object-count="0" meta:page-count="1" meta:paragraph-count="58" meta:word-count="153" meta:character-count="839" meta:non-whitespace-character-count="735"/>
  </office:meta>
</office:document-meta>
</file>